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style:font-name="Arial" fo:font-size="10pt" style:font-size-asian="10pt" style:font-size-complex="10pt"/>
    </style:style>
    <style:style style:name="P5" style:family="paragraph" style:parent-style-name="Text_20_body" style:list-style-name="L1">
      <style:text-properties style:font-name="Arial" fo:font-size="10pt" style:font-size-asian="10pt" style:font-size-complex="10pt"/>
    </style:style>
    <style:style style:name="P6" style:family="paragraph" style:parent-style-name="Text_20_body" style:list-style-name="L1">
      <style:text-properties style:font-name="Arial" fo:font-size="10pt" style:font-size-asian="10pt" style:font-size-complex="10pt"/>
    </style:style>
    <style:style style:name="P7" style:family="paragraph" style:parent-style-name="Text_20_body" style:list-style-name="L1">
      <style:text-properties style:font-name="Arial" fo:font-size="10pt" style:font-size-asian="10pt" style:font-size-complex="10pt"/>
    </style:style>
    <style:style style:name="P8" style:family="paragraph" style:parent-style-name="Text_20_body" style:list-style-name="L1">
      <style:text-properties style:font-name="Arial" fo:font-size="10pt" style:font-size-asian="10pt" style:font-size-complex="10pt"/>
    </style:style>
    <style:style style:name="P9" style:family="paragraph" style:parent-style-name="Text_20_body" style:list-style-name="L1">
      <style:text-properties style:font-name="Arial" fo:font-size="10pt" style:font-size-asian="10pt" style:font-size-complex="10pt"/>
    </style:style>
    <style:style style:name="P10" style:family="paragraph" style:parent-style-name="Text_20_body">
      <style:paragraph-properties fo:text-align="center" style:justify-single-word="false"/>
    </style:style>
    <style:style style:name="P11" style:family="paragraph" style:parent-style-name="Heading_20_2">
      <style:text-properties fo:font-size="12pt" style:font-size-asian="12pt" style:font-size-complex="12pt"/>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size-complex="10pt"/>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changed-region text:id="ct155322648">
          <text:format-change>
            <office:change-info>
              <dc:creator>Tim Blokdijk</dc:creator>
              <dc:date>2007-07-31T15:45:00</dc:date>
            </office:change-info>
          </text:format-change>
        </text:changed-region>
        <text:changed-region text:id="ct156120184">
          <text:deletion>
            <office:change-info>
              <dc:creator>Tim Blokdijk</dc:creator>
              <dc:date>2007-07-31T15:45:00</dc:date>
            </office:change-info>
            <text:p text:style-name="P1"><text:span text:style-name="T1">d</text:span></text:p>
          </text:deletion>
        </text:changed-region>
        <text:changed-region text:id="ct155045432">
          <text:insertion>
            <office:change-info>
              <dc:creator>Tim Blokdijk</dc:creator>
              <dc:date>2007-07-31T15:45:00</dc:date>
            </office:change-info>
          </text:insertion>
        </text:changed-region>
        <text:changed-region text:id="ct156403872">
          <text:format-change>
            <office:change-info>
              <dc:creator>Tim Blokdijk</dc:creator>
              <dc:date>2007-07-31T15:45:00</dc:date>
            </office:change-info>
          </text:format-change>
        </text:changed-region>
        <text:changed-region text:id="ct155167368">
          <text:insertion>
            <office:change-info>
              <dc:creator>Tim Blokdijk</dc:creator>
              <dc:date>2007-07-31T15:45:00</dc:date>
            </office:change-info>
          </text:insertion>
        </text:changed-region>
        <text:changed-region text:id="ct155957256">
          <text:format-change>
            <office:change-info>
              <dc:creator>Tim Blokdijk</dc:creator>
              <dc:date>2007-07-31T15:45:00</dc:date>
            </office:change-info>
          </text:format-change>
        </text:changed-region>
        <text:changed-region text:id="ct155416192">
          <text:insertion>
            <office:change-info>
              <dc:creator>Tim Blokdijk</dc:creator>
              <dc:date>2007-07-31T15:45:00</dc:date>
            </office:change-info>
          </text:insertion>
        </text:changed-region>
        <text:changed-region text:id="ct164772016">
          <text:insertion>
            <office:change-info>
              <dc:creator>Tim Blokdijk</dc:creator>
              <dc:date>2007-07-31T16:25:00</dc:date>
            </office:change-info>
          </text:insertion>
        </text:changed-region>
        <text:changed-region text:id="ct156174936">
          <text:format-change>
            <office:change-info>
              <dc:creator>Tim Blokdijk</dc:creator>
              <dc:date>2007-07-31T15:45:00</dc:date>
            </office:change-info>
          </text:format-change>
        </text:changed-region>
        <text:changed-region text:id="ct147858080">
          <text:insertion>
            <office:change-info>
              <dc:creator>Tim Blokdijk</dc:creator>
              <dc:date>2007-07-31T14:51:00</dc:date>
            </office:change-info>
          </text:insertion>
        </text:changed-region>
        <text:changed-region text:id="ct151692632">
          <text:deletion>
            <office:change-info>
              <dc:creator>Tim Blokdijk</dc:creator>
              <dc:date>2007-07-31T14:48:00</dc:date>
            </office:change-info>
            <text:p text:style-name="P2"><text:span text:style-name="T2">AFS/AF Lobby server, not to be confused with AFLobby Server</text:span></text:p>
          </text:deletion>
        </text:changed-region>
        <text:changed-region text:id="ct153612488">
          <text:insertion>
            <office:change-info>
              <dc:creator>Tim Blokdijk</dc:creator>
              <dc:date>2007-07-31T14:47:00</dc:date>
            </office:change-info>
          </text:insertion>
        </text:changed-region>
        <text:changed-region text:id="ct148964488">
          <text:deletion>
            <office:change-info>
              <dc:creator>Tim Blokdijk</dc:creator>
              <dc:date>2007-07-31T14:48:00</dc:date>
            </office:change-info>
            <text:p text:style-name="P2"><text:span text:style-name="T2">flaws and problems in Betalords</text:span></text:p>
          </text:deletion>
        </text:changed-region>
        <text:changed-region text:id="ct154450216">
          <text:insertion>
            <office:change-info>
              <dc:creator>Tim Blokdijk</dc:creator>
              <dc:date>2007-07-31T14:51:00</dc:date>
            </office:change-info>
          </text:insertion>
        </text:changed-region>
        <text:changed-region text:id="ct152159872">
          <text:deletion>
            <office:change-info>
              <dc:creator>Tim Blokdijk</dc:creator>
              <dc:date>2007-07-31T14:54:00</dc:date>
            </office:change-info>
            <text:p text:style-name="P2"><text:span text:style-name="T2"><text:s/>and naming the project after its founder isn't always the best idea.</text:span></text:p>
          </text:deletion>
        </text:changed-region>
        <text:changed-region text:id="ct153959352">
          <text:insertion>
            <office:change-info>
              <dc:creator>Tim Blokdijk</dc:creator>
              <dc:date>2007-07-31T14:55:00</dc:date>
            </office:change-info>
          </text:insertion>
        </text:changed-region>
        <text:changed-region text:id="ct153049184">
          <text:deletion>
            <office:change-info>
              <dc:creator>Tim Blokdijk</dc:creator>
              <dc:date>2007-07-31T14:57:00</dc:date>
            </office:change-info>
            <text:p text:style-name="P2"><text:span text:style-name="T2">will have no context, the context of which will be provided by the sender and receiver of the messages.</text:span></text:p>
          </text:deletion>
        </text:changed-region>
        <text:changed-region text:id="ct152578056">
          <text:insertion>
            <office:change-info>
              <dc:creator>Tim Blokdijk</dc:creator>
              <dc:date>2007-07-31T14:59:00</dc:date>
            </office:change-info>
          </text:insertion>
        </text:changed-region>
        <text:changed-region text:id="ct156429704">
          <text:insertion>
            <office:change-info>
              <dc:creator>Tim Blokdijk</dc:creator>
              <dc:date>2007-07-31T16:07:00</dc:date>
            </office:change-info>
          </text:insertion>
        </text:changed-region>
        <text:changed-region text:id="ct157308872">
          <text:insertion>
            <office:change-info>
              <dc:creator>Tim Blokdijk</dc:creator>
              <dc:date>2007-07-31T16:08:00</dc:date>
            </office:change-info>
          </text:insertion>
        </text:changed-region>
        <text:changed-region text:id="ct152574640">
          <text:insertion>
            <office:change-info>
              <dc:creator>Tim Blokdijk</dc:creator>
              <dc:date>2007-07-31T15:00:00</dc:date>
            </office:change-info>
          </text:insertion>
        </text:changed-region>
        <text:changed-region text:id="ct152013152">
          <text:deletion>
            <office:change-info>
              <dc:creator>Tim Blokdijk</dc:creator>
              <dc:date>2007-07-31T15:03:00</dc:date>
            </office:change-info>
            <text:p text:style-name="P2"><text:span text:style-name="T2">objects</text:span></text:p>
          </text:deletion>
        </text:changed-region>
        <text:changed-region text:id="ct154559064">
          <text:insertion>
            <office:change-info>
              <dc:creator>Tim Blokdijk</dc:creator>
              <dc:date>2007-07-31T15:04:00</dc:date>
            </office:change-info>
          </text:insertion>
        </text:changed-region>
        <text:changed-region text:id="ct154632520">
          <text:insertion>
            <office:change-info>
              <dc:creator>Tim Blokdijk</dc:creator>
              <dc:date>2007-07-31T15:13:00</dc:date>
            </office:change-info>
          </text:insertion>
        </text:changed-region>
        <text:changed-region text:id="ct152084872">
          <text:deletion>
            <office:change-info>
              <dc:creator>Tim Blokdijk</dc:creator>
              <dc:date>2007-07-31T15:17:00</dc:date>
            </office:change-info>
            <text:p text:style-name="P2"><text:span text:style-name="T2">context based functional aspects of the system</text:span></text:p>
          </text:deletion>
        </text:changed-region>
        <text:changed-region text:id="ct154881704">
          <text:insertion>
            <office:change-info>
              <dc:creator>Tim Blokdijk</dc:creator>
              <dc:date>2007-07-31T15:35:00</dc:date>
            </office:change-info>
          </text:insertion>
        </text:changed-region>
        <text:changed-region text:id="ct157653544">
          <text:insertion>
            <office:change-info>
              <dc:creator>Tim Blokdijk</dc:creator>
              <dc:date>2007-07-31T15:52:00</dc:date>
            </office:change-info>
          </text:insertion>
        </text:changed-region>
        <text:changed-region text:id="ct155744104">
          <text:insertion>
            <office:change-info>
              <dc:creator>Tim Blokdijk</dc:creator>
              <dc:date>2007-07-31T15:56:00</dc:date>
            </office:change-info>
          </text:insertion>
        </text:changed-region>
        <text:changed-region text:id="ct157200896">
          <text:deletion>
            <office:change-info>
              <dc:creator>Tim Blokdijk</dc:creator>
              <dc:date>2007-07-31T15:59:00</dc:date>
            </office:change-info>
            <text:p text:style-name="P2"><text:span text:style-name="T2">fed by the main server system</text:span></text:p>
          </text:deletion>
        </text:changed-region>
        <text:changed-region text:id="ct157653208">
          <text:insertion>
            <office:change-info>
              <dc:creator>Tim Blokdijk</dc:creator>
              <dc:date>2007-07-31T16:00:00</dc:date>
            </office:change-info>
          </text:insertion>
        </text:changed-region>
        <text:changed-region text:id="ct157450144">
          <text:insertion>
            <office:change-info>
              <dc:creator>Tim Blokdijk</dc:creator>
              <dc:date>2007-07-31T16:05:00</dc:date>
            </office:change-info>
          </text:insertion>
        </text:changed-region>
        <text:changed-region text:id="ct157673096">
          <text:insertion>
            <office:change-info>
              <dc:creator>Tim Blokdijk</dc:creator>
              <dc:date>2007-07-31T16:06:00</dc:date>
            </office:change-info>
          </text:insertion>
        </text:changed-region>
        <text:changed-region text:id="ct157168832">
          <text:deletion>
            <office:change-info>
              <dc:creator>Tim Blokdijk</dc:creator>
              <dc:date>2007-07-31T16:12:00</dc:date>
            </office:change-info>
            <text:p text:style-name="P2"><text:span text:style-name="T2"><text:s/></text:span></text:p>
          </text:deletion>
        </text:changed-region>
        <text:changed-region text:id="ct157478896">
          <text:insertion>
            <office:change-info>
              <dc:creator>Tim Blokdijk</dc:creator>
              <dc:date>2007-07-31T16:12:00</dc:date>
            </office:change-info>
          </text:insertion>
        </text:changed-region>
        <text:changed-region text:id="ct157543744">
          <text:deletion>
            <office:change-info>
              <dc:creator>Tim Blokdijk</dc:creator>
              <dc:date>2007-07-31T16:10:00</dc:date>
            </office:change-info>
            <text:p text:style-name="P2"><text:span text:style-name="T2">without restarting.</text:span></text:p>
          </text:deletion>
        </text:changed-region>
        <text:changed-region text:id="ct155349248">
          <text:insertion>
            <office:change-info>
              <dc:creator>Tim Blokdijk</dc:creator>
              <dc:date>2007-07-31T16:10:00</dc:date>
            </office:change-info>
          </text:insertion>
        </text:changed-region>
        <text:changed-region text:id="ct157307280">
          <text:deletion>
            <office:change-info>
              <dc:creator>Tim Blokdijk</dc:creator>
              <dc:date>2007-07-31T16:13:00</dc:date>
            </office:change-info>
            <text:p text:style-name="P2"><text:span text:style-name="T2"><text:s/></text:span></text:p>
          </text:deletion>
        </text:changed-region>
        <text:changed-region text:id="ct157221416">
          <text:insertion>
            <office:change-info>
              <dc:creator>Tim Blokdijk</dc:creator>
              <dc:date>2007-07-31T16:13:00</dc:date>
            </office:change-info>
          </text:insertion>
        </text:changed-region>
        <text:changed-region text:id="ct157505368">
          <text:insertion>
            <office:change-info>
              <dc:creator>Tim Blokdijk</dc:creator>
              <dc:date>2007-07-31T16:13:00</dc:date>
            </office:change-info>
          </text:insertion>
        </text:changed-region>
        <text:changed-region text:id="ct157222416">
          <text:deletion>
            <office:change-info>
              <dc:creator>Tim Blokdijk</dc:creator>
              <dc:date>2007-07-31T16:13:00</dc:date>
            </office:change-info>
            <text:p text:style-name="P2"><text:span text:style-name="T2">, </text:span></text:p>
          </text:deletion>
        </text:changed-region>
        <text:changed-region text:id="ct157230248">
          <text:insertion>
            <office:change-info>
              <dc:creator>Tim Blokdijk</dc:creator>
              <dc:date>2007-07-31T16:13:00</dc:date>
            </office:change-info>
          </text:insertion>
        </text:changed-region>
        <text:changed-region text:id="ct157595568">
          <text:deletion>
            <office:change-info>
              <dc:creator>Tim Blokdijk</dc:creator>
              <dc:date>2007-07-31T16:13:00</dc:date>
            </office:change-info>
            <text:p text:style-name="P2"><text:span text:style-name="T2"><text:s/></text:span></text:p>
          </text:deletion>
        </text:changed-region>
        <text:changed-region text:id="ct157222144">
          <text:insertion>
            <office:change-info>
              <dc:creator>Tim Blokdijk</dc:creator>
              <dc:date>2007-07-31T16:13:00</dc:date>
            </office:change-info>
          </text:insertion>
        </text:changed-region>
        <text:changed-region text:id="ct155747128">
          <text:insertion>
            <office:change-info>
              <dc:creator>Tim Blokdijk</dc:creator>
              <dc:date>2007-07-31T16:15:00</dc:date>
            </office:change-info>
          </text:insertion>
        </text:changed-region>
        <text:changed-region text:id="ct157506136">
          <text:insertion>
            <office:change-info>
              <dc:creator>Tim Blokdijk</dc:creator>
              <dc:date>2007-07-31T16:15:00</dc:date>
            </office:change-info>
          </text:insertion>
        </text:changed-region>
        <text:changed-region text:id="ct156058632">
          <text:insertion>
            <office:change-info>
              <dc:creator>Tim Blokdijk</dc:creator>
              <dc:date>2007-07-31T16:16:00</dc:date>
            </office:change-info>
          </text:insertion>
        </text:changed-region>
        <text:changed-region text:id="ct164927416">
          <text:insertion>
            <office:change-info>
              <dc:creator>Tim Blokdijk</dc:creator>
              <dc:date>2007-07-31T16:22:00</dc:date>
            </office:change-info>
          </text:insertion>
        </text:changed-region>
        <text:changed-region text:id="ct157799896">
          <text:insertion>
            <office:change-info>
              <dc:creator>Tim Blokdijk</dc:creator>
              <dc:date>2007-07-31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55322648"/><text:span text:style-name="T1">AFS </text:span><text:change-end text:change-id="ct155322648"/><text:change text:change-id="ct156120184"/><text:change-start text:change-id="ct155045432"/><text:span text:style-name="T1">D</text:span><text:change-end text:change-id="ct155045432"/><text:change-start text:change-id="ct156403872"/><text:span text:style-name="T1">esign </text:span><text:change-end text:change-id="ct156403872"/><text:change-start text:change-id="ct155167368"/><text:span text:style-name="T1">(</text:span><text:change-end text:change-id="ct155167368"/><text:change-start text:change-id="ct155957256"/><text:span text:style-name="T1">draft 1</text:span><text:change-end text:change-id="ct155957256"/><text:change-start text:change-id="ct155416192"/><text:span text:style-name="T1">)</text:span><text:change-end text:change-id="ct155416192"/><text:change-start text:change-id="ct164772016"/><text:span text:style-name="T7"> with feedback from Tim Blokdijk</text:span><text:change-end text:change-id="ct164772016"/><text:line-break/><text:change-start text:change-id="ct156174936"/><text:span text:style-name="T6">AF/Tom Nowell </text:span><text:span text:style-name="T6"><text:date style:data-style-name="N37" text:date-value="2007-07-31T07:44:26.94" text:fixed="true">31/07/07</text:date></text:span><text:change-end text:change-id="ct156174936"/></text:p>
      <text:table-of-content text:style-name="Sect1" text:protected="true" text:name="Inhoudsopgave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Index</text:p>
          </text:index-title>
          <text:p text:style-name="P12">1 Introduction<text:tab/>1</text:p>
          <text:p text:style-name="P12">2 Basic Design<text:tab/>1</text:p>
          <text:p text:style-name="P12">3 Multiple Protocol Support<text:tab/>1</text:p>
          <text:p text:style-name="P12">4 Initial Development and Testing<text:tab/>2</text:p>
          <text:p text:style-name="P12">5 Lobby Support<text:tab/>2</text:p>
          <text:p text:style-name="P12">6 Game Engines<text:tab/>2</text:p>
          <text:p text:style-name="P12">7 Moderation and Access Controls<text:tab/>2</text:p>
          <text:p text:style-name="P12">8 The core protocol commands<text:tab/>2</text:p>
          <text:p text:style-name="P12">9 To-do<text:tab/>2</text:p>
        </text:index-body>
      </text:table-of-content>
      <text:h text:style-name="P11" text:outline-level="2">Introduction</text:h>
      <text:p text:style-name="P2"><text:change-start text:change-id="ct147858080"/>This document describes ... it's intended for people that ...<text:line-break/><text:change-end text:change-id="ct147858080"/><text:change text:change-id="ct151692632"/><text:change-start text:change-id="ct153612488"/><office:annotation><dc:creator>TB</dc:creator><dc:date>2007-07-31T00:00:00</dc:date><text:p>AFS, AF Lobby server and AFLobby Server is confusing.</text:p></office:annotation><text:change-end text:change-id="ct153612488"/>, is intended to address the <text:change text:change-id="ct148964488"/><text:change-start text:change-id="ct154450216"/><office:annotation><dc:creator>TB</dc:creator><dc:date>2007-07-31T00:00:00</dc:date><text:p>Sounds like a attack on Betalord like this.</text:p><text:p>I would rewrite this.</text:p><text:p>Otherwise you set a tone at the start of this document that will backfire.</text:p></office:annotation><text:change-end text:change-id="ct154450216"/> original TASServer implementation. The name AFS was chosen because AF Lobby Server is both too long<text:change text:change-id="ct152159872"/><text:change-start text:change-id="ct153959352"/><office:annotation><dc:creator>TB</dc:creator><dc:date>2007-07-31T00:00:00</dc:date><text:p>AF is your nickname?!</text:p></office:annotation><text:change-end text:change-id="ct153959352"/></text:p>
      <text:p text:style-name="P2">The general design goal of AFS is to accomplish all lobby related needs in as generic and flexible a way as is possible, in order to future proof the program and simplify its construction. To that end, the base protocol used by the server <text:change text:change-id="ct153049184"/><text:change-start text:change-id="ct152578056"/><office:annotation><dc:creator>TB</dc:creator><dc:date>2007-07-31T00:00:00</dc:date><text:p>You need to remove this or explain "will have no context".</text:p><text:p>You lose the reader otherwise.</text:p></office:annotation><text:change-end text:change-id="ct152578056"/><text:change-start text:change-id="ct156429704"/></text:p>
      <text:p text:style-name="P2">What are <text:change-end text:change-id="ct156429704"/><text:change-start text:change-id="ct157308872"/>the lobby related needs?!!<text:change-end text:change-id="ct157308872"/></text:p>
      <text:h text:style-name="Heading_20_2" text:outline-level="2">Basic Design</text:h>
      <text:p text:style-name="P2">AFS will be composed of a basic traffic manager<text:change-start text:change-id="ct152574640"/>,<text:change-end text:change-id="ct152574640"/> routing a small group of base protocol commands and managing logins and logging out. Data about <text:change text:change-id="ct152013152"/><text:change-start text:change-id="ct154559064"/><office:annotation><dc:creator>TB</dc:creator><dc:date>2007-07-31T00:00:00</dc:date><text:p>What are "objects"?</text:p></office:annotation><text:change-end text:change-id="ct154559064"/> will be stored in basic key,value tables with no predefined data. The data these tables store will depend on the tables name and context, and will be directly accessible to the components of the lobby system by name. Tables themselves will be keys in a 'root' table, and can store references to other table keys to save memory.<text:change-start text:change-id="ct154632520"/><office:annotation><dc:creator>TB</dc:creator><dc:date>2007-07-31T00:00:00</dc:date><text:p>Are you talking about database table layout?</text:p><text:p>I suggest you use some graphical representation.</text:p><text:p/></office:annotation><text:change-end text:change-id="ct154632520"/></text:p>
      <text:p text:style-name="P2">The <text:change text:change-id="ct152084872"/><text:change-start text:change-id="ct154881704"/><text:span text:style-name="T2"><office:annotation><dc:creator>TB</dc:creator><dc:date>2007-07-31T00:00:00</dc:date><text:p>You mean what?</text:p><text:p>Like when you "activate a collaborative interface".</text:p><text:p>Or "implement the mission-critical models".</text:p></office:annotation></text:span><text:change-end text:change-id="ct154881704"/> will run in self contained modules, each acting as a plugin in the overall framework, and can be independently updated, restarted, or stopped. Channels, battles, and player properties shall be handled by such modules, with the server itself simply acting as a traffic router. The modules themselves will have addressable names just like any user name, with an 'address' being able to receive messages or send them. This way a battle manager module can present individual addresses to battles rather than complicating its own sub protocol.</text:p>
      <text:p text:style-name="P2">The protocol will use newlines for each message like TASServer to separate messages, the separation of parameters within commands however has yet to be decided. TCP is being used, however UDP services may be offered for NAT via server modules.</text:p>
      <text:h text:style-name="Heading_20_2" text:outline-level="2">Multiple Protocol Support</text:h>
      <text:p text:style-name="P2">To support multiple protocols<text:change-start text:change-id="ct157653544"/><office:annotation><dc:creator>TB</dc:creator><dc:date>2007-07-31T00:00:00</dc:date><text:p>Connection protocols?</text:p></office:annotation><text:change-end text:change-id="ct157653544"/>, each users traffic will be tagged as belonging to an ID representing a supported protocol, the default protocol simply passing data on to be routed to the necessary components. A module will be able to define a custom router<text:change-start text:change-id="ct155744104"/><office:annotation><dc:creator>TB</dc:creator><dc:date>2007-07-31T00:00:00</dc:date><text:p>TCP or UDP won't allow you to define router path.</text:p><text:p>So you must be talking about some custom protocol??</text:p></office:annotation><text:change-end text:change-id="ct155744104"/>, to route protocol specific messages to the right modules when found. If the message isn't routed then it is either dropped or an error message sent back using that protocols standards, otherwise the message is forwarded to the appropriate module.</text:p>
      <text:p text:style-name="P2">The final version of AFS should aim to encapsulate IRC for chat purposes, TASServer for backwards compatibility, and the new protocol for future development. TASServer support could be initially implemented by taking TASServer and putting it into a module, removing the connection code, and replacing it with data <text:change text:change-id="ct157200896"/><text:change-start text:change-id="ct157653208"/><office:annotation><dc:creator>TB</dc:creator><dc:date>2007-07-31T00:00:00</dc:date><text:p>"Main server system"?</text:p></office:annotation><text:change-end text:change-id="ct157653208"/>, modifying it in order to support the other modules for chat etc.</text:p>
      <text:h text:style-name="Heading_20_2" text:outline-level="2">Initial Development and Testing</text:h>
      <text:p text:style-name="P2">Initially, with TASServer being integrated into a module, the server will have all of TAS Servers features, allowing tasclient and AFLobby to use AFS unmodified. The new modules can then start to replace the TASServer functionality while implementing the new protocol, until the entire functionality of TASServer has been replicated and it can be removed.</text:p>
      <text:h text:style-name="Heading_20_2" text:outline-level="2">Lobby Support</text:h>
      <text:p text:style-name="P2">Its not expected that tasclient would be modified to support the new protocol<text:change-start text:change-id="ct157450144"/><office:annotation><dc:creator>TB</dc:creator><dc:date>2007-07-31T00:00:00</dc:date><text:p>Why is it not expected?</text:p></office:annotation><text:change-end text:change-id="ct157450144"/>, backwards compatibility should be maintained however to ease the transition of auto hosts and bots to the new protocol. AFLobby should be expected on the new protocol, and Spring Lobby<text:change-start text:change-id="ct157673096"/><office:annotation><dc:creator>TB</dc:creator><dc:date>2007-07-31T00:00:00</dc:date><text:p>What is "Spring Lobby"?</text:p></office:annotation><text:change-end text:change-id="ct157673096"/> has the necessary multi protocol infrastructure to allow support.</text:p>
      <text:h text:style-name="Heading_20_2" text:outline-level="2">Game Engines</text:h>
      <text:p text:style-name="P2">Command Engine needs such a server because of its high flexibility demands for which TASServer does not suffice.<text:change text:change-id="ct157168832"/><text:change-start text:change-id="ct157478896"/></text:p>
      <text:p text:style-name="P2"><text:change-end text:change-id="ct157478896"/>Spring would need such a server in order to implement several long standing requests such as integrated ranking systems and galactic warfare. The proposed design would allow a 3<text:span text:style-name="T4">rd</text:span> party to test and manage such an implementation within a custom module, which after ratification and testing could be introduced to the main server <text:change text:change-id="ct157543744"/><text:change-start text:change-id="ct155349248"/><office:annotation><dc:creator>TB</dc:creator><dc:date>2007-07-31T00:00:00</dc:date><text:p>Part of plug-in design.</text:p></office:annotation><text:change-end text:change-id="ct155349248"/></text:p>
      <text:p text:style-name="P2">GLEvo (Glest evolution) has need of a lobby once they have multi player support completed.<text:change text:change-id="ct157307280"/><text:change-start text:change-id="ct157221416"/></text:p>
      <text:p text:style-name="P2"><text:change-end text:change-id="ct157221416"/>The Populous 3 community also runs on a very old and primitive VB6 matchmaker with an abysmal User interface and could benefit greatly from a spring style server lobby system<text:change-start text:change-id="ct157505368"/>.<text:change-end text:change-id="ct157505368"/><text:change text:change-id="ct157222416"/><text:change-start text:change-id="ct157230248"/></text:p>
      <text:p text:style-name="P2"><text:change-end text:change-id="ct157230248"/>OTA and Supreme commander could be added through the lobby itself, however GPG Net and phoenix worx fill those niches already.<text:change text:change-id="ct157595568"/><text:change-start text:change-id="ct157222144"/></text:p>
      <text:p text:style-name="P2"><text:change-end text:change-id="ct157222144"/>One of the TA3D developers has a lobby system that has yet to be put to good use ready for when TA3D multi player support is perfected.</text:p>
      <text:h text:style-name="Heading_20_2" text:outline-level="2">Moderation and Access Controls</text:h>
      <text:p text:style-name="P2">It has been requested by SwiftSpear that Linux style user access controls be possible. The ability to chmod a protocol command based on a user or user type. Thus all modules will have to register the commands they support. Users will be put into 3 categories of users<text:change-start text:change-id="ct155747128"/>,<text:change-end text:change-id="ct155747128"/> moderators and administrators<text:change-start text:change-id="ct157506136"/> and the third<text:change-end text:change-id="ct157506136"/><text:change-start text:change-id="ct156058632"/>?<text:change-end text:change-id="ct156058632"/>, and all addresses will have a basic table specifying lists of users and user types that cannot send or receive a certain command from their address. Tables will also have such data stored in them.<text:change-start text:change-id="ct164927416"/><office:annotation><dc:creator>TB</dc:creator><dc:date>2007-07-31T00:00:00</dc:date><text:p>Seems like database layout in chapter 2.</text:p></office:annotation><text:change-end text:change-id="ct164927416"/></text:p>
      <text:h text:style-name="Heading_20_2" text:outline-level="2">The core protocol commands</text:h>
      <text:p text:style-name="P2">There will be 4 basic traffic commands:</text:p>
      <text:p text:style-name="P2">MSG – A command or message containing data</text:p>
      <text:p text:style-name="P2">GET table.key – retrieve a value</text:p>
      <text:p text:style-name="P2">UPD table.key=newvalue<text:span text:style-name="T2"> – Add/Edit a key/value pair</text:span></text:p>
      <text:p text:style-name="P2">RMV table.key – remove a value/key</text:p>
      <text:h text:style-name="Heading_20_2" text:outline-level="2">To-do</text:h>
      <text:list text:style-name="L1">
        <text:list-item>
          <text:p text:style-name="P5"><text:change-start text:change-id="ct157799896"/>Write this document so that all people involved can understand it</text:p>
        </text:list-item>
        <text:list-item>
          <text:p text:style-name="P5"><text:change-end text:change-id="ct157799896"/>Define message formatting</text:p>
        </text:list-item>
        <text:list-item>
          <text:p text:style-name="P5">Define login commands</text:p>
        </text:list-item>
        <text:list-item>
          <text:p text:style-name="P5">Devise a clean method of protocol differentiation between IRC, TASServer, and the new protocol</text:p>
        </text:list-item>
        <text:list-item>
          <text:p text:style-name="P5">Discuss the implementation of the basic set of server modules and their protocol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suffix=" "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om Nowell</meta:initial-creator>
    <meta:creation-date>2007-07-31T07:43:09</meta:creation-date>
    <dc:creator>Tim Blokdijk</dc:creator>
    <dc:date>2007-07-31T16:26:08</dc:date>
    <dc:language>en-GB</dc:language>
    <meta:editing-cycles>4</meta:editing-cycles>
    <meta:editing-duration>PT21M13S</meta:editing-duration>
    <meta:user-defined meta:name="Info 1"/>
    <meta:user-defined meta:name="Info 2"/>
    <meta:user-defined meta:name="Info 3"/>
    <meta:user-defined meta:name="Info 4"/>
    <meta:document-statistic meta:table-count="0" meta:image-count="0" meta:object-count="0" meta:page-count="2" meta:paragraph-count="60" meta:word-count="1014" meta:character-count="6075"/>
  </office:meta>
</office:document-meta>
</file>